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-lt-w01" svg:font-family="avenir-lt-w01, heavy1475544, sans-serif"/>
    <style:font-face style:name="futura-lt-w01-book" svg:font-family="futura-lt-w01-book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futura-lt-w01-book" fo:font-size="24pt" fo:letter-spacing="normal" fo:font-style="normal" style:text-underline-style="none" fo:font-weight="normal" style:text-blinking="false" fo:background-color="#ffffff" style:font-size-asian="24pt" style:font-size-complex="24pt"/>
    </style:style>
    <style:style style:name="P2" style:family="paragraph" style:parent-style-name="Heading_20_2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venir-lt-w01" fo:font-size="24pt" fo:letter-spacing="normal" fo:font-style="normal" style:text-underline-style="none" fo:font-weight="normal" style:text-blinking="false" fo:background-color="transparent" style:font-size-asian="24pt" style:font-size-complex="24pt" loext:padding="0cm" loext:border="none"/>
    </style:style>
    <style:style style:name="P3" style:family="paragraph" style:parent-style-name="Heading_20_2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avenir-lt-w01" fo:font-size="28pt" fo:letter-spacing="normal" fo:font-style="normal" style:text-underline-style="solid" style:text-underline-width="auto" style:text-underline-color="font-color" fo:font-weight="bold" officeooo:rsid="001aef7a" officeooo:paragraph-rsid="001aef7a" style:text-blinking="false" fo:background-color="transparent" style:font-size-asian="28pt" style:font-weight-asian="bold" style:font-size-complex="28pt" style:font-weight-complex="bold" loext:padding="0cm" loext:border="none"/>
    </style:style>
    <style:style style:name="P4" style:family="paragraph" style:parent-style-name="Heading_20_2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avenir-lt-w01" fo:font-size="24pt" fo:letter-spacing="normal" fo:font-style="normal" style:text-underline-style="none" fo:font-weight="normal" style:text-blinking="false" fo:background-color="transparent" style:font-size-asian="24pt" style:font-size-complex="24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Young Adults Schedule</text:h>
      <text:h text:style-name="P2" text:outline-level="2">May 3 - Movie Night</text:h>
      <text:h text:style-name="P4" text:outline-level="2">Sun, May 5 - YA and Jr. Youth Service</text:h>
      <text:h text:style-name="P4" text:outline-level="2">May 10 - Small Groups</text:h>
      <text:h text:style-name="P4" text:outline-level="2">May 17 - Prayer Night</text:h>
      <text:h text:style-name="P4" text:outline-level="2">May 24 - Fun Night @ Diefenbaker Park in <text:tab/><text:tab/><text:tab/> <text:s text:c="8"/>Saskatoon</text:h>
      <text:h text:style-name="P4" text:outline-level="2">May 31 - Wind Up @ Carter's Parents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-lt-w01" svg:font-family="avenir-lt-w01, heavy1475544, sans-serif"/>
    <style:font-face style:name="futura-lt-w01-book" svg:font-family="futura-lt-w01-book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4:34:45.858000000</meta:creation-date>
    <dc:date>2019-04-25T14:36:25.070000000</dc:date>
    <meta:editing-duration>PT1M39S</meta:editing-duration>
    <meta:editing-cycles>1</meta:editing-cycles>
    <meta:document-statistic meta:table-count="0" meta:image-count="0" meta:object-count="0" meta:page-count="1" meta:paragraph-count="7" meta:word-count="45" meta:character-count="216" meta:non-whitespace-character-count="166"/>
    <meta:generator>LibreOffice/5.3.7.2$Windows_X86_64 LibreOffice_project/6b8ed514a9f8b44d37a1b96673cbbdd077e24059</meta:generator>
  </office:meta>
</office:document-meta>
</file>